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break-before="page"/>
      <style:text-properties style:font-name="Arial"/>
    </style:style>
    <style:style style:name="P2" style:family="paragraph" style:parent-style-name="Standard">
      <style:text-properties style:font-name="Arial"/>
    </style:style>
    <style:style style:name="P3"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style:font-name="Arial" style:text-underline-style="solid" style:text-underline-width="auto" style:text-underline-color="font-color" style:text-underline-mode="continuous" style:text-overline-mode="continuous" style:text-line-through-mode="continuous" style:font-name-asian="Times New Roman" style:language-asian="da" style:country-asian="DK" style:font-name-complex="Times New Roman" style:font-size-complex="10pt"/>
    </style:style>
    <style:style style:name="P5" style:family="paragraph" style:parent-style-name="Standard">
      <style:text-properties style:font-name="Arial" fo:font-style="italic" style:text-underline-style="solid" style:text-underline-width="auto" style:text-underline-color="font-color" style:text-underline-mode="continuous" style:text-overline-mode="continuous" style:text-line-through-mode="continuous" style:font-name-asian="Times New Roman" style:language-asian="da" style:country-asian="DK" style:font-style-asian="italic" style:font-name-complex="Times New Roman" style:font-size-complex="10pt"/>
    </style:style>
    <style:style style:name="P6" style:family="paragraph" style:parent-style-name="Standard">
      <style:text-properties style:font-name="Arial" fo:font-style="italic" style:font-name-asian="Times New Roman" style:language-asian="da" style:country-asian="DK" style:font-style-asian="italic" style:font-name-complex="Times New Roman" style:font-size-complex="10pt"/>
    </style:style>
    <style:style style:name="P7" style:family="paragraph" style:parent-style-name="Standard">
      <style:text-properties style:font-name="Arial" fo:font-style="italic" style:font-name-asian="Times New Roman" style:language-asian="da" style:country-asian="DK" style:font-style-asian="italic" style:font-name-complex="Times New Roman" style:font-size-complex="10pt" style:font-style-complex="italic"/>
    </style:style>
    <style:style style:name="P8" style:family="paragraph" style:parent-style-name="Standard">
      <style:text-properties style:font-name="Arial" style:font-name-asian="Times New Roman" style:language-asian="da" style:country-asian="DK" style:font-name-complex="Times New Roman" style:font-size-complex="10pt"/>
    </style:style>
    <style:style style:name="P9" style:family="paragraph" style:parent-style-name="Standard">
      <style:text-properties officeooo:paragraph-rsid="0013adb8"/>
    </style:style>
    <style:style style:name="P10" style:family="paragraph" style:parent-style-name="Standard" style:master-page-name="MP0">
      <style:paragraph-properties style:page-number="auto" fo:break-before="page"/>
      <style:text-properties style:font-name="Arial"/>
    </style:style>
    <style:style style:name="T1" style:family="text">
      <style:text-properties style:font-name="Arial"/>
    </style:style>
    <style:style style:name="T2" style:family="text">
      <style:text-properties style:font-name="Arial" fo:font-style="italic" style:font-name-asian="Times New Roman" style:language-asian="da" style:country-asian="DK" style:font-style-asian="italic" style:font-name-complex="Times New Roman" style:font-size-complex="10pt"/>
    </style:style>
    <style:style style:name="T3" style:family="text">
      <style:text-properties style:font-name="Arial" fo:font-style="italic" style:font-name-asian="Times New Roman" style:language-asian="da" style:country-asian="DK" style:font-style-asian="italic" style:font-name-complex="Times New Roman" style:font-size-complex="10pt" style:font-style-complex="italic"/>
    </style:style>
    <style:style style:name="T4" style:family="text">
      <style:text-properties style:font-name="Arial" style:font-name-asian="Times New Roman" style:language-asian="da" style:country-asian="DK" style:font-name-complex="Times New Roman" style:font-size-complex="10pt"/>
    </style:style>
    <style:style style:name="T5" style:family="text">
      <style:text-properties style:font-name="Arial" officeooo:rsid="0013adb8" style:font-name-asian="Times New Roman" style:language-asian="da" style:country-asian="DK" style:font-name-complex="Times New Roman" style:font-size-complex="10pt"/>
    </style:style>
    <style:style style:name="T6" style:family="text">
      <style:text-properties style:font-name="Arial" officeooo:rsid="0016c41f" style:font-name-asian="Times New Roman" style:language-asian="da" style:country-asian="DK" style:font-name-complex="Times New Roman" style:font-size-complex="10pt"/>
    </style:style>
    <style:style style:name="T7" style:family="text">
      <style:text-properties style:font-name="Arial" style:font-name-asian="Times New Roman" style:language-asian="da" style:country-asian="DK" style:font-name-complex="Arial"/>
    </style:style>
    <style:style style:name="T8" style:family="text">
      <style:text-properties style:font-name="Arial" style:font-name-asian="Times New Roman" style:language-asian="da" style:country-asian="DK" style:font-name-complex="Arial" style:font-size-complex="10pt"/>
    </style:style>
    <style:style style:name="T9" style:family="text">
      <style:text-properties style:font-name="Arial" officeooo:rsid="0013adb8"/>
    </style:style>
    <style:style style:name="T10" style:family="text">
      <style:text-properties style:font-name="Arial" officeooo:rsid="00172886"/>
    </style:style>
    <style:style style:name="T11" style:family="text">
      <style:text-properties style:text-position="super 67%"/>
    </style:style>
    <style:style style:name="T12" style:family="text">
      <style:text-properties style:text-position="super 67%" style:font-name-asian="Times New Roman" style:language-asian="da" style:country-asian="DK" style:font-name-complex="Times New Roman" style:font-size-complex="10pt"/>
    </style:style>
    <style:style style:name="T13" style:family="text">
      <style:text-properties style:text-position="super 67%" style:language-asian="da" style:country-asian="DK"/>
    </style:style>
    <style:style style:name="T14" style:family="text">
      <style:text-properties style:font-name-asian="Times New Roman" style:language-asian="da" style:country-asian="DK" style:font-name-complex="Times New Roman" style:font-size-complex="10pt"/>
    </style:style>
    <style:style style:name="T15" style:family="text">
      <style:text-properties style:language-asian="da" style:country-asian="DK"/>
    </style:style>
    <style:style style:name="T16" style:family="text">
      <style:text-properties officeooo:rsid="0013ad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Til Hendriksholm Pastorat, Helsingør Stift</text:p>
      <text:p text:style-name="P2">søges en sognepræst med ansættelse 1. <text:span text:style-name="T16">marts</text:span> 2025</text:p>
      <text:p text:style-name="P2"/>
      <text:p text:style-name="P2"/>
      <text:p text:style-name="P3">Embedsbeskrivelse</text:p>
      <text:p text:style-name="P2"/>
      <text:p text:style-name="P2">Hendriksholm Kirke ligger i den sydlige del af Rødovre, tæt på Damhussøen. Sognet har ca. 4.000 folkekirkemedlemmer og dækker bl.a. et stort villaområde, etageejendomme, alment boligbyggeri og et plejehjem. Sognet er ét af Rødovres fire sogne, og en del af Rødovre-Hvidovre Provsti med i alt otte sogne.</text:p>
      <text:p text:style-name="P2">Til kirken er der to fuldtidspræster m. embedsboliger (hvoraf den ene stilling er vakant).</text:p>
      <text:p text:style-name="P2"/>
      <text:p text:style-name="P2">Hendriksholm Kirke er fra 1961 og der er medlemmer af menigheden, der har været med siden da.</text:p>
      <text:p text:style-name="P2"/>
      <text:p text:style-name="P2">Kirken har et velfungerende personale, et godt arbejdsmiljø og et fuldtalligt menighedsråd, som vægter medarbejdernes trivsel højt. Der afholdes 11 årlige menighedsrådsmøder, som forberedes af forretningsudvalget. Under menighedsrådet er oprettet ni udvalg, med forskellige ansvarsområder såsom PR, arrangementer, bygninger, kunst, have mm.</text:p>
      <text:p text:style-name="P2"/>
      <text:p text:style-name="P2">Kirken har et stort musikalsk liv og et varieret udbud af arrangementer for alle aldre: kyndelmisse, fastelavn, midsommerkoncert, halloween, julekoncert, foredragseftermiddage, for at nævne nogle få.</text:p>
      <text:p text:style-name="P2"/>
      <text:p text:style-name="Standard"><text:span text:style-name="Standardskrifttype_20_i_20_afsnit"><text:span text:style-name="T1">Til stillingen hører en embedsbolig beliggende på Vamdrupvej 59. Matriklen (på 821 m</text:span></text:span><text:span text:style-name="Standardskrifttype_20_i_20_afsnit"><text:span text:style-name="T11">2</text:span></text:span><text:span text:style-name="Standardskrifttype_20_i_20_afsnit"><text:span text:style-name="T1">) er geografisk placeret midt i sognet, på en stille villavej, 500 meter fra kirken.</text:span></text:span></text:p>
      <text:p text:style-name="Standard"><text:span text:style-name="Standardskrifttype_20_i_20_afsnit"><text:span text:style-name="T1">Boligen er på 152 </text:span></text:span>m<text:span text:style-name="Standardskrifttype_20_i_20_afsnit"><text:span text:style-name="T11">2</text:span></text:span><text:span text:style-name="Standardskrifttype_20_i_20_afsnit"><text:span text:style-name="T1"> (+ 47 </text:span></text:span>m<text:span text:style-name="Standardskrifttype_20_i_20_afsnit"><text:span text:style-name="T11">2</text:span></text:span><text:span text:style-name="Standardskrifttype_20_i_20_afsnit"><text:span text:style-name="T1"> embedsdel) og opført i 1½ plan. </text:span></text:span><text:span text:style-name="Standardskrifttype_20_i_20_afsnit"><text:span text:style-name="T10">Der</text:span></text:span><text:span text:style-name="Standardskrifttype_20_i_20_afsnit"><text:span text:style-name="T1"> er desuden en </text:span></text:span><text:span text:style-name="Standardskrifttype_20_i_20_afsnit"><text:span text:style-name="T9">høj </text:span></text:span><text:span text:style-name="Standardskrifttype_20_i_20_afsnit"><text:span text:style-name="T1">kælder på 105 </text:span></text:span>m<text:span text:style-name="Standardskrifttype_20_i_20_afsnit"><text:span text:style-name="T11">2</text:span></text:span><text:span text:style-name="Standardskrifttype_20_i_20_afsnit"><text:span text:style-name="T1">. Boligen er opført i 1947, tilbygget i 1972 og totalrenoveret i 2025. Indgang til embedsdelen er adskilt fra den private indgang.</text:span></text:span></text:p>
      <text:p text:style-name="P2"/>
      <text:p text:style-name="P2">Vi søger en bred folkekirkelig og engageret præst, der vil tage del i kirkens liv og aktiviteter – både i og uden for kirkerummet. Vi lægger vægt på, at vores kommende præst indgår i et kollegialt fællesskab og tæt samarbejde med kirkens anden præst og det øvrige personale.</text:p>
      <text:p text:style-name="P2">Derudover håber vi at finde en præst, der har lyst til at være en aktiv og synlig del af lokalsamfundet og arbejde for at fylde stolene i kirken såvel som i menighedssalen.</text:p>
      <text:p text:style-name="P2"/>
      <text:p text:style-name="P2">Læs mere om kirken og vores aktiviteter på www.hendriksholmkirke.dk og kontakt <text:span text:style-name="T16">gerne </text:span>formand Lasse Stensby Baasch (lb@computopic.dk / 4082 1102) ved spørgsmål.</text:p>
      <text:p text:style-name="P1"/>
      <text:p text:style-name="P5">Boligforhold:</text:p>
      <text:p text:style-name="Standard"><text:span text:style-name="Standardskrifttype_20_i_20_afsnit"><text:span text:style-name="T2">Beliggenhed i sognet, adresse, evt. navn<text:line-break/></text:span></text:span><text:span text:style-name="Standardskrifttype_20_i_20_afsnit"><text:span text:style-name="T4">Embedsboligen er beliggende Vamdrupvej 59, </text:span></text:span><text:span text:style-name="Standardskrifttype_20_i_20_afsnit"><text:span text:style-name="T5">2610 Rødovre</text:span></text:span></text:p>
      <text:p text:style-name="P6"/>
      <text:p text:style-name="P6">Byggeår. Evt. restaureret år</text:p>
      <text:p text:style-name="P8">1947, tilbygget 1972, nyt tag 2015, totalrenoveret og tilbygget 2025-2026.</text:p>
      <text:p text:style-name="P6"/>
      <text:p text:style-name="Standard"><text:span text:style-name="Standardskrifttype_20_i_20_afsnit"><text:span text:style-name="T2">Beskrivelse af boligens tilstand og eventuelle planlagte forbedringer<text:line-break/></text:span></text:span><text:span text:style-name="Standardskrifttype_20_i_20_afsnit"><text:span text:style-name="T4">Rødt murstenshus i 1½ plan i typisk 1940’</text:span></text:span><text:span text:style-name="Standardskrifttype_20_i_20_afsnit"><text:span text:style-name="T5">e</text:span></text:span><text:span text:style-name="Standardskrifttype_20_i_20_afsnit"><text:span text:style-name="T4">r</text:span></text:span><text:span text:style-name="Standardskrifttype_20_i_20_afsnit"><text:span text:style-name="T5">ne-</text:span></text:span><text:span text:style-name="Standardskrifttype_20_i_20_afsnit"><text:span text:style-name="T4">byggeri. Huset er tilbygget i 1972 og igen i 2025-2026, hvor der er opført et separat embedskontor med egen indgang. Beboelseshuset og embedskontoret er forbundet med en mellemgang.<text:line-break/>Beboelseshuset er totalmoderniseret 2025-2026, så det fremtræder attraktivt for en familie anno 2026.</text:span></text:span></text:p>
      <text:p text:style-name="P6"/>
      <text:p text:style-name="Standard"><text:span text:style-name="Standardskrifttype_20_i_20_afsnit"><text:span text:style-name="T2">Energi og miljøvenlige installationer, herunder mulighed for at oplade el-bil<text:line-break/></text:span></text:span><text:span text:style-name="Standardskrifttype_20_i_20_afsnit"><text:span text:style-name="T4">Huset er opvarmet med </text:span></text:span><text:span text:style-name="Standardskrifttype_20_i_20_afsnit"><text:span text:style-name="T5">natur</text:span></text:span><text:span text:style-name="Standardskrifttype_20_i_20_afsnit"><text:span text:style-name="T4">gas. Fjernvarme er under udrulning i sognet, og forventes indlagt 2026-2027.<text:line-break/>Under totalrenoveringen er radiatorer i stueplan og på første sal skiftet ud med gulvvarme.<text:line-break/>Installation af oplader til el-bil færdigetableres ved behov.</text:span></text:span></text:p>
      <text:p text:style-name="P6"/>
      <text:p text:style-name="Standard"><text:span text:style-name="Standardskrifttype_20_i_20_afsnit"><text:span text:style-name="T2">Tag<text:line-break/></text:span></text:span><text:span text:style-name="Standardskrifttype_20_i_20_afsnit"><text:span text:style-name="T4">Huset har et sadeltag beklædt med rødt tegl. </text:span></text:span></text:p>
      <text:p text:style-name="P5"/>
      <text:p text:style-name="Standard"><text:span text:style-name="Standardskrifttype_20_i_20_afsnit"><text:span text:style-name="T3">Kvadratmeter, excl. tjenstlige lokaler<text:line-break/></text:span></text:span><text:span text:style-name="Standardskrifttype_20_i_20_afsnit"><text:span text:style-name="T4">152 </text:span></text:span><text:span text:style-name="Standardskrifttype_20_i_20_afsnit"><text:span text:style-name="T14">m</text:span></text:span><text:span text:style-name="Standardskrifttype_20_i_20_afsnit"><text:span text:style-name="T12">2</text:span></text:span><text:span text:style-name="Standardskrifttype_20_i_20_afsnit"><text:span text:style-name="T4">, herudover 105 </text:span></text:span><text:span text:style-name="Standardskrifttype_20_i_20_afsnit"><text:span text:style-name="T14">m</text:span></text:span><text:span text:style-name="Standardskrifttype_20_i_20_afsnit"><text:span text:style-name="T12">2</text:span></text:span><text:span text:style-name="Standardskrifttype_20_i_20_afsnit"><text:span text:style-name="T4"> kælder.</text:span></text:span></text:p>
      <text:p text:style-name="P6"/>
      <text:p text:style-name="Standard"><text:span text:style-name="Standardskrifttype_20_i_20_afsnit"><text:span text:style-name="T2">Antal værelser, excl. tjenstlige lokaler (nede og oppe)<text:line-break/></text:span></text:span><text:span text:style-name="Standardskrifttype_20_i_20_afsnit"><text:span text:style-name="T4">Stueplan består af entré, badeværelse, stue, værelse og køkken i åben forbindelse med spisestue, fra køkkenet er der adgang til et separat viktualierum. På første sal er der en lille repos, tre værelser, lille walk-in-closet og et badeværelse.</text:span></text:span></text:p>
      <text:p text:style-name="P6"/>
      <text:p text:style-name="P6">WC, bad</text:p>
      <text:p text:style-name="P8">To badeværelser med brus, badeværelse i stueplan har desuden badekar.</text:p>
      <text:p text:style-name="P8"/>
      <text:p text:style-name="Standard"><text:span text:style-name="Standardskrifttype_20_i_20_afsnit"><text:span text:style-name="T3">Kælder<text:line-break/></text:span></text:span><text:span text:style-name="Standardskrifttype_20_i_20_afsnit"><text:span text:style-name="T4">Der er fuld kælder under beboelsesdelen af huset, med trappenedgang fra entréen, såvel som udefra. Kælderen består af et forrum og </text:span></text:span><text:span text:style-name="Standardskrifttype_20_i_20_afsnit"><text:span text:style-name="T5">fem</text:span></text:span><text:span text:style-name="Standardskrifttype_20_i_20_afsnit"><text:span text:style-name="T4"> rum, hvoraf ét er vaskekælder, ét er fyrrum og herudover rum til </text:span></text:span><text:span text:style-name="Standardskrifttype_20_i_20_afsnit"><text:span text:style-name="T5">fx </text:span></text:span><text:span text:style-name="Standardskrifttype_20_i_20_afsnit"><text:span text:style-name="T4">gæsteværelse, opbevaring, aktivitetsrum.<text:line-break/>Kælderen fremstår lun og tør og uden lugt af kælder. Den har en god loftshøjde.</text:span></text:span></text:p>
      <text:p text:style-name="P5"/>
      <text:p text:style-name="P6">Opvarmning (brændeovn/centralvarme/oliefyr/fjernvarme/naturgas)</text:p>
      <text:p text:style-name="P8">Gasfyr – fjernvarme i 2026-2027</text:p>
      <text:p text:style-name="P6"/>
      <text:p text:style-name="P6">Udgifter til varme ca.</text:p>
      <text:p text:style-name="P8">Ca. 20.000 kr. – huset har fået indlagt gulvvarme i 2025-2026, og får indlagt fjernvarme i 2026-2027, den fremtidige varmeudgift er derfor svær at anslå.</text:p>
      <text:p text:style-name="P6"/>
      <text:p text:style-name="P6">Udgifter til vand ca.</text:p>
      <text:p text:style-name="P7">Ca. 4.000 kr.</text:p>
      <text:p text:style-name="P6"/>
      <text:p text:style-name="P6">Hårde hvidevarer</text:p>
      <text:p text:style-name="P8"><text:soft-page-break/>Vaskemaskine, tørretumbler, opvaskemaskine, ovn, keramisk kogeplade, emhætte - anno 2026.</text:p>
      <text:p text:style-name="P6"/>
      <text:p text:style-name="P6">Andet at bemærke (fordele eller mangler)</text:p>
      <text:p text:style-name="Standard"><text:span text:style-name="Standardskrifttype_20_i_20_afsnit"><text:span text:style-name="T4">Et godt familiehus, med god udnyttelse af husets kvadratmeter. Og gode brugbare kvadratmeter i kælderen. </text:span></text:span></text:p>
      <text:p text:style-name="P6"/>
      <text:p text:style-name="P6">Konfirmandstue – sognegård (placering).</text:p>
      <text:p text:style-name="P8">Konfirmandundervisningslokalet er beliggende ved kirken.</text:p>
      <text:p text:style-name="P4"/>
      <text:p text:style-name="P5">Kontorfaciliteter:</text:p>
      <text:p text:style-name="P6">Omfang i m² af tjenstlige kontorlokaler</text:p>
      <text:p text:style-name="Standard"><text:span text:style-name="Standardskrifttype_20_i_20_afsnit"><text:span text:style-name="T4">Embedskontoret er 22 </text:span></text:span><text:span text:style-name="Standardskrifttype_20_i_20_afsnit"><text:span text:style-name="T15">m</text:span></text:span><text:span text:style-name="Standardskrifttype_20_i_20_afsnit"><text:span text:style-name="T13">2</text:span></text:span><text:span text:style-name="Standardskrifttype_20_i_20_afsnit"><text:span text:style-name="T4">, dertil kommer entré og handicaptoilet, i alt 47,7 </text:span></text:span><text:span text:style-name="Standardskrifttype_20_i_20_afsnit"><text:span text:style-name="T15">m</text:span></text:span><text:span text:style-name="Standardskrifttype_20_i_20_afsnit"><text:span text:style-name="T13">2</text:span></text:span><text:span text:style-name="Standardskrifttype_20_i_20_afsnit"><text:span text:style-name="T4">.</text:span></text:span></text:p>
      <text:p text:style-name="P6"/>
      <text:p text:style-name="P6">Adgangsforhold direkte eller gennem bolig. Adskillelse mellem den offentlige og private del af boligen.</text:p>
      <text:p text:style-name="P8">Der er separat adgang til embedskontoret, og der er mellemgang mellem kontordelen og den private del af huset.</text:p>
      <text:p text:style-name="P6"/>
      <text:p text:style-name="P6">Venteværelse</text:p>
      <text:p text:style-name="P8">Der er intet venteværelse foruden entréen.</text:p>
      <text:p text:style-name="P6"/>
      <text:p text:style-name="P6">Kontorinventar.</text:p>
      <text:p text:style-name="P8">Kontoret er pt. tomt, inventar aftales med den præst, der tiltræder.</text:p>
      <text:p text:style-name="P6"/>
      <text:p text:style-name="P6">Have. Størrelse i m²</text:p>
      <text:p text:style-name="P9"><text:span text:style-name="Standardskrifttype_20_i_20_afsnit"><text:span text:style-name="T4">Grunden er 821 </text:span></text:span><text:span text:style-name="Standardskrifttype_20_i_20_afsnit"><text:span text:style-name="T15">m</text:span></text:span><text:span text:style-name="Standardskrifttype_20_i_20_afsnit"><text:span text:style-name="T13">2</text:span></text:span><text:span text:style-name="Standardskrifttype_20_i_20_afsnit"><text:span text:style-name="T4">, heraf optager huset </text:span></text:span><text:span text:style-name="Standardskrifttype_20_i_20_afsnit"><text:span text:style-name="T6">og embedsdel </text:span></text:span><text:span text:style-name="Standardskrifttype_20_i_20_afsnit"><text:span text:style-name="T4">1</text:span></text:span><text:span text:style-name="Standardskrifttype_20_i_20_afsnit"><text:span text:style-name="T6">52</text:span></text:span><text:span text:style-name="Standardskrifttype_20_i_20_afsnit"><text:span text:style-name="T4"> </text:span></text:span><text:span text:style-name="Standardskrifttype_20_i_20_afsnit"><text:span text:style-name="T15">m</text:span></text:span><text:span text:style-name="Standardskrifttype_20_i_20_afsnit"><text:span text:style-name="T13">2</text:span></text:span><text:span text:style-name="Standardskrifttype_20_i_20_afsnit"><text:span text:style-name="T4">. Der er en fliseterrasse på husets bagside, og baghaven er indhegnet med hegn. Det meste af haven er udlagt til græs og er rigelig stor til boldspil, trampolin </text:span></text:span><text:span text:style-name="Standardskrifttype_20_i_20_afsnit"><text:span text:style-name="T5">mm</text:span></text:span><text:span text:style-name="Standardskrifttype_20_i_20_afsnit"><text:span text:style-name="T4">. <text:line-break/>Der er desuden et skur opført i røde mursten med sadeltag (tidligere garage), til opbevaring af cykler, haveredskaber og lign.<text:line-break/>På husets forside er der på den venstre side fliseindgang til husets private del, her er der desuden plads til at parkere en bil, på den højre side af huset er der fliseadgang til embedsdelen. Forhaven er skærmet fra vejen med stensætning og en rosenhæk.</text:span></text:span></text:p>
      <text:p text:style-name="P6"/>
      <text:p text:style-name="P6">Almindelig karakteristik</text:p>
      <text:p text:style-name="Standard"><text:span text:style-name="Standardskrifttype_20_i_20_afsnit"><text:span text:style-name="T4">Huset er en tidstypisk 1940’er</text:span></text:span><text:span text:style-name="Standardskrifttype_20_i_20_afsnit"><text:span text:style-name="T5">n</text:span></text:span><text:span text:style-name="Standardskrifttype_20_i_20_afsnit"><text:span text:style-name="T4">e-bolig, d</text:span></text:span><text:span text:style-name="Standardskrifttype_20_i_20_afsnit"><text:span text:style-name="T5">er</text:span></text:span><text:span text:style-name="Standardskrifttype_20_i_20_afsnit"><text:span text:style-name="T4"> er bygget i gedigent håndværk af sin tid og vil ved indflytning være nymalet.</text:span></text:span><text:span text:style-name="Standardskrifttype_20_i_20_afsnit"><text:span text:style-name="T2"> </text:span></text:span></text:p>
      <text:p text:style-name="P6"/>
      <text:p text:style-name="Standard"><text:span text:style-name="Standardskrifttype_20_i_20_afsnit"><text:span text:style-name="T2">Hjælp til vedli</text:span></text:span><text:span text:style-name="Standardskrifttype_20_i_20_afsnit"><text:span text:style-name="T3">geholdelse</text:span></text:span></text:p>
      <text:p text:style-name="Standard"><text:span text:style-name="Standardskrifttype_20_i_20_afsnit"><text:span text:style-name="T4">Tagrender renses en gang årligt. Gasfyret serviceres en gang årligt. </text:span></text:span><text:span text:style-name="Standardskrifttype_20_i_20_afsnit"><text:span text:style-name="T7">Den almindelige daglige vedligeholdelse ind- og udvendig påhviler beboeren</text:span></text:span><text:span text:style-name="Standardskrifttype_20_i_20_afsnit"><text:span text:style-name="T8">.</text:span></text:span></text:p>
      <text:p text:style-name="P8"/>
      <text:p text:style-name="P7">Afstande</text:p>
      <text:p text:style-name="P6">Til kirke/r, nærmeste skole og gymnasium. Bus-tog – indkøbsmuligheder</text:p>
      <text:p text:style-name="P8">500 m. til Hendriksholm Kirke, 500 m. til Hvidovre Station og 900 m. til Rødovre Station (begge med indkøbsmuligheder mm.), 900 m. til Damhussøen, 1 km til Hendriksholm Skole (folkeskole), 1 km til Rødovre Gymnasium.</text:p>
      <text:p text:style-name="P6"/>
      <text:p text:style-name="P6">Skat</text:p>
      <text:p text:style-name="P6">Beskatningsprocent til kommunen, amtskommune og kirkeskat</text:p>
      <text:p text:style-name="Standard"><text:span text:style-name="Standardskrifttype_20_i_20_afsnit"><text:span text:style-name="T4">25,70 % kommuneskat, 0,72 % kirkeskat</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a" fo:country="DK"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a" fo:country="DK"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Billedtekst"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skrifttype_20_i_20_afsnit" style:display-name="Standardskrifttype i afsnit"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5-11-05T15:45:00Z</meta:creation-date>
    <dc:date>2025-12-01T13:14:52.539366156</dc:date>
    <meta:editing-cycles>8</meta:editing-cycles>
    <meta:editing-duration>PT17H10M1S</meta:editing-duration>
    <meta:document-statistic meta:table-count="0" meta:image-count="0" meta:object-count="0" meta:page-count="3" meta:paragraph-count="58" meta:word-count="961" meta:character-count="6370" meta:non-whitespace-character-count="5462"/>
    <meta:template xlink:type="simple" xlink:actuate="onRequest" xlink:title="" xlink:href="Normal"/>
  </office:meta>
</office:document-meta>
</file>